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a4c8a" style:font-size-asian="12pt" style:font-name-complex="Arial2" style:font-size-complex="12pt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officeooo:paragraph-rsid="000a4c8a" style:font-size-asian="11pt" style:font-name-complex="Arial2" style:font-size-complex="11pt"/>
    </style:style>
    <style:style style:name="P34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officeooo:rsid="00188911" officeooo:paragraph-rsid="000a4c8a" style:font-size-asian="11pt" style:font-name-complex="Arial2" style:font-size-complex="11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anguage="pl" fo:country="PL" fo:font-weight="bold" officeooo:rsid="0009519e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font-size="11pt" fo:language="pl" fo:country="PL" fo:font-style="normal" fo:font-weight="bold" officeooo:rsid="00188911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fo:color="#000000" fo:font-size="11pt" fo:language="pl" fo:country="PL" fo:font-style="normal" fo:font-weight="bold" officeooo:rsid="001739a3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2" style:family="text">
      <style:text-properties fo:color="#000000" fo:font-size="11pt" fo:language="pl" fo:country="PL" fo:font-style="normal" fo:font-weight="bold" officeooo:rsid="00188911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3" style:family="text">
      <style:text-properties fo:color="#000000" fo:font-size="11pt" fo:language="pl" fo:country="PL" fo:font-style="normal" fo:font-weight="bold" officeooo:rsid="001da253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32"/><text:span text:style-name="T2"><text:s text:c="2"/>Załącznik nr 3 </text:span></text:p>
      <text:p text:style-name="P2"/>
      <text:p text:style-name="P28">Zamawiający:</text:p>
      <text:p text:style-name="P34">Ośrodek Sportu i Rekreacji w Gołdapi</text:p>
      <text:p text:style-name="P34">ul. Stadionowa 5A</text:p>
      <text:p text:style-name="P33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P9"><text:span text:style-name="T4">Na potrzeby postępowania o udzielenie zamówienia publicznego<text:line-break/>pn.: …..................</text:span><text:span text:style-name="T1">........................................................</text:span><text:span text:style-name="T4"> </text:span><text:span text:style-name="T5">(nazwa postępowania)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30">Oświadczam, że spełniam warunki udziału w postępowaniu pn.: „<text:span text:style-name="T10">Do</text:span><text:span text:style-name="T11">staw</text:span><text:span text:style-name="T12">a</text:span><text:span text:style-name="T11"> oleju napędowego </text:span><text:span text:style-name="T13">(opałowego) </text:span><text:span text:style-name="T11">z przeznaczeniem na cele grzewcze</text:span><text:span text:style-name="T8">”</text:span> wymienione w art. 22 ust. 1 ustawy z dnia 29 stycznia 2004 r. Prawo zamówień publicznych (Dz. U. z 2015 r. poz. 2164 ze zm.), a <text:s/>dotyczące:</text:p>
      <text:list xml:id="list8418911211571901388" text:style-name="WW8Num2">
        <text:list-item>
          <text:list>
            <text:list-item>
              <text:p text:style-name="P32">posiadania kompetencji lub uprawnień do prowadzenia określonej działalności zawodowej, o ile wynika to z odrębnych przepisów,</text:p>
            </text:list-item>
            <text:list-item>
              <text:p text:style-name="P32">sytuacji ekonomicznej lub finansowej,</text:p>
            </text:list-item>
            <text:list-item>
              <text:p text:style-name="P32">zdolności technicznej lub zawodowej;</text:p>
            </text:list-item>
          </text:list>
        </text:list-item>
      </text:list>
      <text:p text:style-name="P29"><text:span text:style-name="T7"/>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17">Oświadczenie </text:p>
      <text:p text:style-name="P17">w zakresie informacji dotyczącej polegania na zasobach innych podmiotów </text:p>
      <text:p text:style-name="P5"><text:soft-page-break/></text:p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7-05-07T23:24:10.84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3" meta:word-count="272" meta:character-count="2796" meta:non-whitespace-character-count="24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